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/>
    </style:style>
    <style:style style:name="T3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4923in"/>
    </style:style>
    <style:style style:name="T5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style:vertical-align="auto" fo:text-indent="0.4923in"/>
    </style:style>
    <style:style style:name="T7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style:text-autospace="none" fo:text-align="justify" style:vertical-align="auto" fo:text-indent="0.4923in"/>
    </style:style>
    <style:style style:name="T8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83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84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85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86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87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88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P89" style:parent-style-name="Обычный" style:family="paragraph">
      <style:paragraph-properties fo:text-align="justify" style:vertical-align="auto" fo:text-indent="0.4923in"/>
    </style:style>
    <style:style style:name="T9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justify" style:vertical-align="auto" fo:text-indent="0.4923in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center" style:vertical-align="auto" fo:text-indent="0.4923in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justify" style:vertical-align="auto" fo:text-indent="0.4923in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justify" style:vertical-align="auto" fo:text-indent="0.4923in"/>
    </style:style>
    <style:style style:name="T13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 style:vertical-align="auto" fo:text-indent="0.4923in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style:text-position="sub 66.6%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style:vertical-align="auto" fo:text-indent="0.4923in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justify" style:vertical-align="auto" fo:text-indent="0.4923in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justify" style:vertical-align="auto" fo:text-indent="0.4923in"/>
    </style:style>
    <style:style style:name="T16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171" style:family="table-column">
      <style:table-column-properties style:column-width="0.2347in" style:use-optimal-column-width="false"/>
    </style:style>
    <style:style style:name="TableColumn172" style:family="table-column">
      <style:table-column-properties style:column-width="0.5604in" style:use-optimal-column-width="false"/>
    </style:style>
    <style:style style:name="TableColumn173" style:family="table-column">
      <style:table-column-properties style:column-width="2.359in" style:use-optimal-column-width="false"/>
    </style:style>
    <style:style style:name="TableColumn174" style:family="table-column">
      <style:table-column-properties style:column-width="0.4916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0104in" style:use-optimal-column-width="false"/>
    </style:style>
    <style:style style:name="TableColumn178" style:family="table-column">
      <style:table-column-properties style:column-width="0.3625in" style:use-optimal-column-width="false"/>
    </style:style>
    <style:style style:name="Table170" style:family="table">
      <style:table-properties style:width="7.1847in" fo:margin-left="-0.10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Основнойшрифтабзаца" style:family="text">
      <style:text-properties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Основнойшрифтабзаца" style:family="text">
      <style:text-properties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/>
    </style:style>
    <style:style style:name="T24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24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54" style:family="table-row">
      <style:table-row-properties style:min-row-height="0.1534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text-properties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308" style:family="table-column">
      <style:table-column-properties style:column-width="0.2333in" style:use-optimal-column-width="false"/>
    </style:style>
    <style:style style:name="TableColumn309" style:family="table-column">
      <style:table-column-properties style:column-width="0.5583in" style:use-optimal-column-width="false"/>
    </style:style>
    <style:style style:name="TableColumn310" style:family="table-column">
      <style:table-column-properties style:column-width="3.0513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1.0826in" style:use-optimal-column-width="false"/>
    </style:style>
    <style:style style:name="TableColumn315" style:family="table-column">
      <style:table-column-properties style:column-width="0.3611in" style:use-optimal-column-width="false"/>
    </style:style>
    <style:style style:name="TableColumn316" style:family="table-column">
      <style:table-column-properties style:column-width="0.0277in" style:use-optimal-column-width="false"/>
    </style:style>
    <style:style style:name="Table307" style:family="table">
      <style:table-properties style:width="7.1847in" fo:margin-left="-0.102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text-properties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text-properties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text-properties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text-properties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fo:language="ru" fo:country="RU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374" style:family="table-column">
      <style:table-column-properties style:column-width="2.4013in" style:use-optimal-column-width="false"/>
    </style:style>
    <style:style style:name="TableColumn375" style:family="table-column">
      <style:table-column-properties style:column-width="2.3034in" style:use-optimal-column-width="false"/>
    </style:style>
    <style:style style:name="TableColumn376" style:family="table-column">
      <style:table-column-properties style:column-width="2.4423in" style:use-optimal-column-width="false"/>
    </style:style>
    <style:style style:name="Table373" style:family="table">
      <style:table-properties style:width="7.1472in" fo:margin-left="-0.0986in" table:align="left"/>
    </style:style>
    <style:style style:name="TableRow377" style:family="table-row">
      <style:table-row-properties style:min-row-height="0.5708in" style:use-optimal-row-height="false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85" style:parent-style-name="Обычный" style:family="paragraph">
      <style:paragraph-properties fo:break-before="page"/>
      <style:text-properties style:font-size-complex="10.5pt" fo:language="ru" fo:country="RU" fo:hyphenate="true"/>
    </style:style>
    <style:style style:name="P386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87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88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89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90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91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92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93" style:parent-style-name="Обычный" style:family="paragraph">
      <style:paragraph-properties fo:margin-left="3.5437in" fo:margin-right="-0.0006in">
        <style:tab-stops/>
      </style:paragraph-properties>
      <style:text-properties style:font-size-complex="10.5pt" fo:language="ru" fo:country="RU"/>
    </style:style>
    <style:style style:name="P394" style:parent-style-name="Обычный" style:family="paragraph">
      <style:text-properties style:font-size-complex="10.5pt" fo:language="ru" fo:country="RU"/>
    </style:style>
    <style:style style:name="P395" style:parent-style-name="Обычный" style:family="paragraph">
      <style:paragraph-properties fo:line-height="90%" fo:margin-left="4.9222in" fo:text-indent="4.9222in" fo:background-color="#FFFFFF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fo:language="ru" fo:country="RU"/>
    </style:style>
    <style:style style:name="P396" style:parent-style-name="Обычный" style:family="paragraph">
      <style:paragraph-properties fo:line-height="90%" fo:margin-left="4.9222in" fo:text-indent="-4.8236in" fo:background-color="#FFFFFF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</style:style>
    <style:style style:name="T3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8" style:parent-style-name="Обычный" style:family="paragraph">
      <style:paragraph-properties fo:text-align="center" style:vertical-align="auto" fo:line-height="115%"/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P39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40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40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4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0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olumn405" style:family="table-column">
      <style:table-column-properties style:column-width="3.3437in"/>
    </style:style>
    <style:style style:name="TableColumn406" style:family="table-column">
      <style:table-column-properties style:column-width="1.575in"/>
    </style:style>
    <style:style style:name="TableColumn407" style:family="table-column">
      <style:table-column-properties style:column-width="1.9687in"/>
    </style:style>
    <style:style style:name="Table404" style:family="table">
      <style:table-properties style:width="6.8875in" fo:margin-left="0in" table:align="left"/>
    </style:style>
    <style:style style:name="TableRow408" style:family="table-row">
      <style:table-row-properties style:min-row-height="1.6388in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style:text-autospace="none" fo:text-align="center" style:vertical-align="auto"/>
    </style:style>
    <style:style style:name="T41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3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3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4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4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4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Основнойшрифтабзаца" style:family="text">
      <style:text-properties fo:language="ru" fo:country="RU"/>
    </style:style>
    <style:style style:name="T4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4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51" style:parent-style-name="Обычный" style:master-page-name="MPF1" style:family="paragraph">
      <style:paragraph-properties fo:break-before="page" fo:text-align="justify" fo:text-indent="5.5125in"/>
      <style:text-properties style:font-size-complex="10.5pt" fo:language="ru" fo:country="RU"/>
    </style:style>
    <style:style style:name="P454" style:parent-style-name="Обычный" style:family="paragraph">
      <style:paragraph-properties fo:text-align="justify" fo:text-indent="5.5125in"/>
      <style:text-properties style:font-size-complex="10.5pt" fo:language="ru" fo:country="RU"/>
    </style:style>
    <style:style style:name="P455" style:parent-style-name="Обычный" style:family="paragraph">
      <style:paragraph-properties fo:text-align="justify" fo:text-indent="5.5125in"/>
      <style:text-properties style:font-size-complex="10.5pt" fo:language="ru" fo:country="RU"/>
    </style:style>
    <style:style style:name="P456" style:parent-style-name="Обычный" style:family="paragraph">
      <style:paragraph-properties fo:text-align="justify" fo:margin-left="4.2326in" fo:text-indent="1.2798in">
        <style:tab-stops/>
      </style:paragraph-properties>
      <style:text-properties style:font-size-complex="10.5pt" fo:language="ru" fo:country="RU"/>
    </style:style>
    <style:style style:name="P457" style:parent-style-name="Обычный" style:family="paragraph">
      <style:paragraph-properties fo:text-align="justify" fo:margin-left="4.2326in" fo:text-indent="1.2798in">
        <style:tab-stops/>
      </style:paragraph-properties>
      <style:text-properties style:font-size-complex="10.5pt" fo:language="ru" fo:country="RU"/>
    </style:style>
    <style:style style:name="P458" style:parent-style-name="Обычный" style:family="paragraph">
      <style:paragraph-properties fo:text-align="justify" fo:margin-left="4.2326in" fo:text-indent="1.2798in">
        <style:tab-stops/>
      </style:paragraph-properties>
      <style:text-properties style:font-size-complex="10.5pt" fo:language="ru" fo:country="RU"/>
    </style:style>
    <style:style style:name="P459" style:parent-style-name="Обычный" style:family="paragraph">
      <style:paragraph-properties fo:margin-left="4.2326in" fo:text-indent="1.2798in">
        <style:tab-stops/>
      </style:paragraph-properties>
      <style:text-properties style:font-size-complex="10.5pt" fo:language="ru" fo:country="RU"/>
    </style:style>
    <style:style style:name="P460" style:parent-style-name="Обычный" style:family="paragraph">
      <style:paragraph-properties fo:margin-left="4.2326in" fo:text-indent="1.2798in">
        <style:tab-stops/>
      </style:paragraph-properties>
      <style:text-properties style:font-size-complex="10.5pt" fo:language="ru" fo:country="RU"/>
    </style:style>
    <style:style style:name="P461" style:parent-style-name="Обычный" style:family="paragraph">
      <style:paragraph-properties fo:text-indent="5.5125in"/>
      <style:text-properties style:font-size-complex="10.5pt" fo:language="ru" fo:country="RU"/>
    </style:style>
    <style:style style:name="P462" style:parent-style-name="Обычный" style:family="paragraph">
      <style:paragraph-properties fo:margin-left="5.5125in">
        <style:tab-stops/>
      </style:paragraph-properties>
      <style:text-properties style:font-size-complex="10.5pt" fo:language="ru" fo:country="RU"/>
    </style:style>
    <style:style style:name="P463" style:parent-style-name="Обычный" style:family="paragraph">
      <style:paragraph-properties fo:text-align="justify" fo:margin-left="6.1034in" fo:text-indent="5.5125in">
        <style:tab-stops/>
      </style:paragraph-properties>
      <style:text-properties style:font-size-complex="10.5pt" fo:language="ru" fo:country="RU"/>
    </style:style>
    <style:style style:name="P464" style:parent-style-name="Обычный" style:family="paragraph">
      <style:paragraph-properties fo:line-height="90%" fo:margin-left="4.9222in" fo:text-indent="-4.8236in" fo:background-color="#FFFFFF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7416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465" style:parent-style-name="Обычный" style:family="paragraph">
      <style:paragraph-properties fo:text-align="center" style:vertical-align="auto" fo:line-height="115%"/>
      <style:text-properties style:font-name-asian="Calibri" style:font-name-complex="Liberation Serif" fo:font-weight="bold" style:font-weight-asian="bold" fo:language="ru" fo:country="RU" style:language-asian="en" style:country-asian="US"/>
    </style:style>
    <style:style style:name="P46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46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olumn471" style:family="table-column">
      <style:table-column-properties style:column-width="1.8708in"/>
    </style:style>
    <style:style style:name="TableColumn472" style:family="table-column">
      <style:table-column-properties style:column-width="4.6263in"/>
    </style:style>
    <style:style style:name="TableColumn473" style:family="table-column">
      <style:table-column-properties style:column-width="1.7715in"/>
    </style:style>
    <style:style style:name="TableColumn474" style:family="table-column">
      <style:table-column-properties style:column-width="2.359in"/>
    </style:style>
    <style:style style:name="Table470" style:family="table">
      <style:table-properties style:width="10.6277in" fo:margin-left="-0.0034in" table:align="left"/>
    </style:style>
    <style:style style:name="TableRow475" style:family="table-row">
      <style:table-row-properties style:min-row-height="0.286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480" style:family="table-row">
      <style:table-row-properties style:min-row-height="1.1395in"/>
    </style:style>
    <style:style style:name="P48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488" style:parent-style-name="Обычный" style:family="paragraph">
      <style:text-properties fo:font-size="7pt" style:font-size-asian="7pt" style:font-size-complex="7pt" fo:language="ru" fo:country="RU"/>
    </style:style>
    <style:style style:name="TableColumn490" style:family="table-column">
      <style:table-column-properties style:column-width="1.8708in"/>
    </style:style>
    <style:style style:name="TableColumn491" style:family="table-column">
      <style:table-column-properties style:column-width="4.6263in"/>
    </style:style>
    <style:style style:name="TableColumn492" style:family="table-column">
      <style:table-column-properties style:column-width="1.7715in"/>
    </style:style>
    <style:style style:name="TableColumn493" style:family="table-column">
      <style:table-column-properties style:column-width="2.359in"/>
    </style:style>
    <style:style style:name="Table489" style:family="table">
      <style:table-properties style:width="10.6277in" fo:margin-left="-0.0034in" table:align="left"/>
    </style:style>
    <style:style style:name="TableRow494" style:family="table-row">
      <style:table-row-properties style:min-row-height="0.120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 fo:text-align="center" fo:line-height="0.2263in" fo:margin-right="0.0097in" fo:background-color="#FFFFFF"/>
      <style:text-properties style:font-name-asian="Times New Roman" style:font-name-complex="Liberation Serif" fo:color="#000000" fo:letter-spacing="-0.0076in" style:letter-kerning="false" fo:language="ru" fo:country="RU" style:language-asian="ru" style:country-asian="RU" style:language-complex="ar" style:country-complex="SA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Обычный" style:family="paragraph">
      <style:paragraph-properties fo:widows="0" fo:orphans="0" style:text-autospace="none" fo:text-align="center" fo:line-height="0.2263in" fo:margin-right="0.0097in" fo:background-color="#FFFFFF"/>
      <style:text-properties style:font-name-asian="Times New Roman" style:font-name-complex="Liberation Serif" fo:color="#000000" fo:letter-spacing="-0.0076in" style:letter-kerning="false" fo:language="ru" fo:country="RU" style:language-asian="ru" style:country-asian="RU" style:language-complex="ar" style:country-complex="SA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Обычный" style:family="paragraph">
      <style:paragraph-properties fo:widows="0" fo:orphans="0" style:text-autospace="none" fo:text-align="center" fo:line-height="0.2263in" fo:margin-right="0.0097in" fo:background-color="#FFFFFF"/>
      <style:text-properties style:font-name-asian="Times New Roman" style:font-name-complex="Liberation Serif" fo:color="#000000" fo:letter-spacing="-0.0076in" style:letter-kerning="false" fo:language="ru" fo:country="RU" style:language-asian="ru" style:country-asian="RU" style:language-complex="ar" style:country-complex="SA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vertical-align="auto"/>
    </style:style>
    <style:style style:name="T524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3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53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53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Основнойшрифтабзаца" style:family="text">
      <style:text-properties fo:language="ru" fo:country="RU"/>
    </style:style>
    <style:style style:name="T5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54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5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Основнойшрифтабзаца" style:family="text">
      <style:text-properties fo:language="ru" fo:country="RU"/>
    </style:style>
    <style:style style:name="T5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546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552" style:family="table-column">
      <style:table-column-properties style:column-width="0.1965in" style:use-optimal-column-width="false"/>
    </style:style>
    <style:style style:name="TableColumn553" style:family="table-column">
      <style:table-column-properties style:column-width="2.0312in" style:use-optimal-column-width="false"/>
    </style:style>
    <style:style style:name="TableColumn554" style:family="table-column">
      <style:table-column-properties style:column-width="0.4305in" style:use-optimal-column-width="false"/>
    </style:style>
    <style:style style:name="TableColumn555" style:family="table-column">
      <style:table-column-properties style:column-width="1.484in" style:use-optimal-column-width="false"/>
    </style:style>
    <style:style style:name="TableColumn556" style:family="table-column">
      <style:table-column-properties style:column-width="0.8687in" style:use-optimal-column-width="false"/>
    </style:style>
    <style:style style:name="TableColumn557" style:family="table-column">
      <style:table-column-properties style:column-width="0.7583in" style:use-optimal-column-width="false"/>
    </style:style>
    <style:style style:name="TableColumn558" style:family="table-column">
      <style:table-column-properties style:column-width="1.5152in" style:use-optimal-column-width="false"/>
    </style:style>
    <style:style style:name="Table551" style:family="table">
      <style:table-properties style:width="7.2847in" fo:margin-left="-0.4923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6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6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576" style:family="table-row">
      <style:table-row-properties style:min-row-height="0.5826in" style:use-optimal-row-height="false" fo:keep-together="always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5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Обычный" style:family="paragraph">
      <style:text-properties style:font-name-complex="Liberation Serif" fo:language="ru" fo:country="RU"/>
    </style:style>
    <style:style style:name="TableCell6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09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631" style:family="table-column">
      <style:table-column-properties style:column-width="1.6972in" style:use-optimal-column-width="false"/>
    </style:style>
    <style:style style:name="TableColumn632" style:family="table-column">
      <style:table-column-properties style:column-width="5.1187in" style:use-optimal-column-width="false"/>
    </style:style>
    <style:style style:name="Table630" style:family="table">
      <style:table-properties style:width="6.8159in" fo:margin-left="-0.2958in" table:align="left"/>
    </style:style>
    <style:style style:name="TableRow633" style:family="table-row">
      <style:table-row-properties style:min-row-height="0.2597in" style:use-optimal-row-height="false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Основнойшрифтабзаца" style:family="text">
      <style:text-properties style:font-name-complex="Liberation Serif" fo:language="ru" fo:country="RU"/>
    </style:style>
    <style:style style:name="T639" style:parent-style-name="Основнойшрифтабзаца" style:family="text">
      <style:text-properties style:font-name-complex="Liberation Serif" fo:language="ru" fo:country="RU"/>
    </style:style>
    <style:style style:name="TableRow640" style:family="table-row">
      <style:table-row-properties style:min-row-height="0.1805in" style:use-optimal-row-height="false"/>
    </style:style>
    <style:style style:name="P641" style:parent-style-name="Обычный" style:family="paragraph">
      <style:text-properties fo:language="ru" fo:country="RU"/>
    </style:style>
    <style:style style:name="TableCell6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644" style:family="table-row">
      <style:table-row-properties style:min-row-height="0.7034in" style:use-optimal-row-height="false"/>
    </style:style>
    <style:style style:name="TableCell6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14">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</text:span><text:span text:style-name="T18">го закона от 10 марта 1999 года<text:s/></text:span><text:span text:style-name="T19"><text:line-break/></text:span><text:span text:style-name="T20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</text:span><text:span text:style-name="T21">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1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 изменениями, внесенными приказами Министерства здравоохранения Свердловской области от 07.05.2024 № 1057-п, от 06.06.2024 № 1333-п, от 29.07.2024 № 1770-п, от 12.09.2024 № 2174-п, от 23.09.2024 № 2265-п, от 15.10.2024 № 2470-п, от 12.11.2024 № 2707-п, от 03.12.2024 № 2865-п, от 03.12.2024 № 2902-п, от 25.12.2024 № 3177-п, от 25.12.2024 № 3180-п, от 23.01.2025 № 101-п и от 31.01.2025 № 189-п, следующие изменения:</text:p>
      <text:p text:style-name="P24">1) в частях третьей и четвертой пункта 3 слова «в подпунктах 4.8, 4.9, 4.21, 4.22, 4.40, 4.42, 4.46 пункта 4» заменить словами «в подпунктах 4.8, 4.9, 4.21, 4.22, 4.22–1, 4.40, 4.42, 4.46, 4.55, 4.56 пункта 4»;<text:s/></text:p>
      <text:p text:style-name="P25">2) подпункты 4.1, 4.4, 4.5, 4.19, пункта 4 исключить;</text:p>
      <text:soft-page-break/>
      <text:p text:style-name="P26">3) подпункты 4.2 и 4.3 пункта 4 изложить в следующей редакции:</text:p>
      <text:p text:style-name="P27">«4.2. Субсидия на организацию центров здоровья для взрослых на базе отделений (кабинетов) медицинской профилактики в центральных районных и районных больницах, в том числе в удаленных населенных пунктах, а также оснащение (дооснащение)<text:s/>оборудованием для выявления и коррекции факторов риска развития хронических неинфекционных заболеваний, на условиях софинансирования из федерального бюджета.</text:p>
      <text:p text:style-name="P28">Субсидия предоставляется в целях достижения результатов регионального проекта «Здоровье для каждого», обеспечивающего достижение целей, показателей и результатов федерального проекта «Здоровье для каждого» национального проекта «Продолжительная и активная жизнь» государственной программы Российской Федерации «Развитие здравоохранения», утвержденной постановлением Правительства Российской Федерации от 26.12.2017 № 1640 «Об утверждении государственной программы Российской Федерации «Развитие здравоохранения» (далее – государственная программа Российской Федерации «Развитие здравоохранения»).</text:p>
      <text:p text:style-name="P29">Результатом предоставления субсидии является: центры здоровья оснащены/дооснащены оборудованием для выявления и коррекции факторов риска развития хронических неинфекционных заболеваний.</text:p>
      <text:p text:style-name="P30">4.3. Субсидия на оснащение региональных, межрайонных (районных) центров, оказывающих медицинскую помощь больным с нарушениями углеводного обмена и сахарным диабетом, на условиях софинансирования из федерального бюджета.</text:p>
      <text:p text:style-name="P31">Субсидия предоставляется в целях достижения результатов регионального проекта «Борьба с сахарным диабетом», обеспечивающего достижение целей, показателей и результатов федерального проекта «Борьба с сахарным диабетом» национального проекта «Продолжительная и активная жизнь» государственной программы Российской Федерации «Развитие здравоохранения».</text:p>
      <text:p text:style-name="P32">Результатом предоставления субсидии является: оснащены региональные, межрайонные (районные) центры, оказывающие медицинскую помощь больным с нарушениями углеводного обмена и сахарным диабетом.»;</text:p>
      <text:p text:style-name="P33">4) подпункт 4.7 пункта 4 изложить в следующей редакции:</text:p>
      <text:p text:style-name="P34">«4.7. Субсидия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, на условиях софинансирования из федерального бюджета.</text:p>
      <text:p text:style-name="P35">Субсидия предоставляется в целях достижения результатов регионального проекта «Оптимальная для восстановления здоровья медицинская реабилитация», обеспечивающего достижение целей, показателей и результатов федерального проекта «Оптимальная для восстановления здоровья медицинская реабилитация» национального проекта «Продолжительная и активная жизнь» государственной программы Российской Федерации «Развитие здравоохранения».</text:p>
      <text:p text:style-name="P36">Результатом предоставления субсидии является: оснащены (дооснащены и (или) переоснащены) медицинскими изделиями региональные медицинские организации, имеющие в своей структуре подразделения, оказывающие медицинскую помощь по медицинской реабилитации в соответствии с порядками организации медицинской реабилитации взрослых и детей.»;</text:p>
      <text:soft-page-break/>
      <text:p text:style-name="P37">5) часть вторую подпунктов<text:s/>4.8 и 4.9 пункта 4 изложить в следующей редакции:</text:p>
      <text:p text:style-name="P38"><text:span text:style-name="T39">«Субсидия предоставляется в целях достижения результатов регионального проекта «Медицинские кадры», обеспечивающего достижение целей, показателей и результатов федерального проекта «Медицинские кадры» нацио</text:span><text:span text:style-name="T40">нального проекта «Продолжительная и активная жизнь»»;</text:span></text:p>
      <text:p text:style-name="P41">6) подпункты 4.10 и 4.11 пункта 4 изложить в следующей редакции:</text:p>
      <text:p text:style-name="P42">«4.10. Субсидия на оснащение (дооснащение и (или) переоснащение) медицинскими изделиями перинатальных центров и родильных домов<text:s/>(отделений), в том числе в составе других организаций, на условиях софинансирования из федерального бюджета.</text:p>
      <text:p text:style-name="P43">Субсидия предоставляется в целях достижения результатов регионального проекта «Охрана материнства и детства», обеспечивающего достижение целей, показателей и результатов федерального проекта «Охрана материнства и детства» национального проекта «Семья» государственной программы Российской Федерации «Развитие здравоохранения».</text:p>
      <text:p text:style-name="P44">Результатом предоставления субсидии является: оснащены (дооснащены и (или) переоснащены) медицинскими изделиями перинатальные центры и родильные дома (отделения) субъектов Российской Федерации, в том числе в составе других организаций.</text:p>
      <text:p text:style-name="P45">4.11. Субсидия на создание женских консультаций, в том числе в составе других организаций, для оказания медицинской помощи женщинам, в том числе проживающим в сельской местности, поселках городского типа и малых городах, на условиях софинансирования из федерального бюджета.</text:p>
      <text:p text:style-name="P46">Субсидия предоставляется в целях достижения результатов регионального проекта<text:s/>«Охрана материнства и детства», обеспечивающего достижение целей, показателей и результатов федерального проекта «Охрана материнства и детства» национального проекта «Семья» государственной программы Российской Федерации «Развитие здравоохранения».</text:p>
      <text:p text:style-name="P47">Результатом предоставления субсидии является: созданы женские консультации, в том числе в составе других организаций, в субъектах Российской Федерации, для оказания медицинской помощи женщинам, в том числе проживающим в сельской местности, поселках городского типа, малых городах.»;</text:p>
      <text:p text:style-name="P48">7) часть вторую подпункта 4.12 пункта 4 изложить в следующей редакции:</text:p>
      <text:p text:style-name="P49">«Субсидия предоставляется в целях формирования системы мотивации граждан к здоровому образу жизни, включая здоровое питание и отказ от вредных привычек.»;</text:p>
      <text:p text:style-name="P50">8) часть<text:s/>четвертую подпункта 4.13 пункта 4 изложить в следующей редакции:</text:p>
      <text:p text:style-name="P51"><text:span text:style-name="T52">«Результатом предоставления субсидии является: обеспечена профилактика ВИЧ-инфекции и гепатитов B и C.»;</text:span></text:p>
      <text:p text:style-name="P53">9) часть третью подпункта 4.14 пункта 4 изложить в следующей редакции:</text:p>
      <text:p text:style-name="P54">«Результатом предоставления субсидии является: обеспечено проведение медицинских освидетельствований на ВИЧ-инфекцию.»;</text:p>
      <text:p text:style-name="P55">10) часть вторую подпункта 4.20 пункта 4 изложить в следующей редакции:</text:p>
      <text:p text:style-name="P56">«Субсидия предоставляется в целях достижения результатов федерального проекта «Обеспечение расширенного неонатального скрининга» государственной программы Российской Федерации «Развитие здравоохранения»»;</text:p>
      <text:soft-page-break/>
      <text:p text:style-name="P57">11) часть вторую подпунктов 4.21, 4.22 и 4.22–1 пункта 4 изложить в следующей редакции:</text:p>
      <text:p text:style-name="P58">«Субсидия предоставляется целях достижения<text:s/>результатов регионального проекта «Педагоги и наставники», обеспечивающего достижение целей, показателей и результатов федерального проекта «Педагоги и наставники» национального проекта «Молодежь и дети» государственной программы Российской Федерации «Развитие образования», утвержденной постановлением Правительства Российской Федерации от 26.12.2017 № 1642.»;</text:p>
      <text:p text:style-name="P59">12) часть третью подпункта 4.25 пункта 4 изложить в следующей редакции:</text:p>
      <text:p text:style-name="P60">«Результатом предоставления субсидии является: обеспечено проведение профилактических осмотров на туберкулез.»;</text:p>
      <text:p text:style-name="P61">13) пункт 4 дополнить подпунктами 4.55 и 4.56 следующего содержания:</text:p>
      <text:p text:style-name="P62">«4.55. Субсидия на обеспечение бесплатного изготовления и ремонта зубных протезов в соответствии с Законом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.</text:p>
      <text:p text:style-name="P63">Цель предоставления субсидии: бесплатное изготовление и ремонт зубных протезов в соответствии с Законом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.</text:p>
      <text:p text:style-name="P64">Результатом предоставления субсидии является: количество человек, которым оказаны услуги (выполнены работы) по изготовлению и ремонту зубных протезов в соответствии в соответствии с Законом Свердловской области «О социальной защите граждан, проживающих на территории Свердловской области, получивших увечье или заболевание,<text:s/>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.</text:p>
      <text:p text:style-name="P65">4.56. Субсидия на обеспечение бесплатного изготовления и ремонта зубных протезов отдельным категориям граждан в соответствии с Законами Свердловской области «О социальной поддержке ветеранов в Свердловской области» и «О социальной поддержке реабилитированных лиц и лиц, признанных пострадавшими от политических репрессий, в<text:s/>Свердловской области».</text:p>
      <text:p text:style-name="P66">Цель предоставления субсидии: бесплатное изготовление и ремонт зубных протезов отдельным категориям граждан в соответствии с законами Свердловской области «О социальной поддержке ветеранов в Свердловской области» и «О социальной поддержке реабилитированных лиц и лиц, признанных пострадавшими от политических репрессий, в Свердловской области».</text:p>
      <text:p text:style-name="P67">Результатом предоставления субсидии является: количество человек, которым оказаны услуги (выполнены работы) по изготовлению и ремонту зубных протезов в соответствии с законами Свердловской области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».»;</text:p>
      <text:soft-page-break/>
      <text:p text:style-name="P68">14) в пункте 6 после цифр «4.46» дополнить цифрами «,4.55, 4.56»;</text:p>
      <text:p text:style-name="P69">15) в подпункте 6.1 пункта 6 слова «предусмотренные подпунктами 4.2 – 4.6, 4.10, 4.11 – 4.20» заменить словами «предусмотренные подпунктами 4.2, 4.3, 4.6, 4.7, 4.10, 4.11, 4.13 – 4.18, 4.20»;</text:p>
      <text:p text:style-name="P70">16) подпункт 6.2 пункта 6 изложить в следующей редакции;</text:p>
      <text:p text:style-name="P71">«6.2. Программу мероприятий (субсидия, предусмотренная подпунктом 4.12 пункта 4 настоящего Порядка).»;</text:p>
      <text:p text:style-name="P72">17) в подпункте 6.3 пункта 6 слова «предусмотренные подпунктами 4.2 – 4.6, 4.10, 4.13 – 4.19, 4.25» заменить словами «предусмотренные подпунктами 4.2, 4.3, 4.6, 4.7, 4.10, 4.11, 4.13 – 4.18, 4.25»;</text:p>
      <text:p text:style-name="P73">18) в подпункте 6.4 пункта 6 слова «предусмотренные подпунктами 4.1 – 4.6, 4.10, 4.11, 4.12, 4.13 – 4.19, 4.25» заменить словами «предусмотренные подпунктами 4.2,<text:s/>4.3, 4.6, 4.7, 4.10 – 4.18, 4.25»;</text:p>
      <text:p text:style-name="P74"><text:span text:style-name="T75">19) в подпункте 6.5 пункта 6 цифры «4.2» и «4.10» исключить;</text:span></text:p>
      <text:p text:style-name="P76">20) в подпунктах 6.6 и 6.7 пункта 6 цифры «4.2» исключить;</text:p>
      <text:p text:style-name="P77">21) подпункт 6.8 пункта 6 исключить;</text:p>
      <text:p text:style-name="P78">22) в пункте 7 после цифр «4.46» дополнить цифрами «,4.55, 4.56»;</text:p>
      <text:p text:style-name="P79">23) пункт 7 дополнить подпунктом 7.6–1 следующего содержания:</text:p>
      <text:p text:style-name="P80"><text:span text:style-name="T81">«7.6–1. </text:span><text:a xlink:href="https://login.consultant.ru/link/?req=doc&amp;base=RLAW071&amp;n=394902&amp;dst=101239" office:target-frame-name="_top" xlink:show="replace"><text:span text:style-name="T82">Информацию</text:span></text:a><text:span text:style-name="T83"><text:s/>о прогнозном количестве человек из числа отдельных категорий граждан в<text:s/></text:span><text:span text:style-name="T84">соответствии с законами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</text:span><text:span text:style-name="T85">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</text:span><text:span text:style-name="T86">вердловской области» по форме, установленной приложением № 12 к настоящему Порядку (субсидии, предусмотренные<text:s/></text:span><text:a xlink:href="https://login.consultant.ru/link/?req=doc&amp;base=RLAW071&amp;n=394902&amp;dst=101215" office:target-frame-name="_top" xlink:show="replace"><text:span text:style-name="T87">подпунктами 4.55, 4.56 пункта 4</text:span></text:a><text:span text:style-name="T88"><text:s/>настоящего Порядка);</text:span></text:p>
      <text:p text:style-name="P89"><text:span text:style-name="T90">и</text:span><text:span text:style-name="T91">нформацию о прогнозном количестве условных единиц труда (далее – УЕТ),</text:span><text:span text:style-name="T92"><text:s/></text:span><text:span text:style-name="T93">необходимых для изготовления и ремонта зубных протезов гражданам из числа отдельных категорий граждан в соответствии с законами Свердловской области «О социальной защите граждан, прожив</text:span><text:span text:style-name="T94">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</text:span><text:span text:style-name="T95">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», в соответствии с приложением № 13 к настоящему Порядку (суб</text:span><text:span text:style-name="T96">сидии, предусмотренные подпунктом 4.55, 4.56 пункта 4 настоящего Порядка).</text:span></text:p>
      <text:p text:style-name="P97">Прогнозное количество УЕТ на изготовление и ремонт зубных протезов устанавливается исходя из фактически сложившегося количества УЕТ за два года, предшествующих году предоставления субсидии.»;</text:p>
      <text:p text:style-name="P98">24) в подпункте 1 пункта 15 цифры «4.1» исключить;</text:p>
      <text:p text:style-name="P99">25) в подпункте 2 пункта 15 слова «подпунктах 4.2 – 4.6, 4.10, 4.13 – 4.19» заменить словами «подпунктах 4.2, 4.3, 4.6, 4.7, 4.10, 4.11, 4.13 – 4.18»;</text:p>
      <text:p text:style-name="P100">26) подпункты 3 и 8 пункта 15 исключить;</text:p>
      <text:soft-page-break/>
      <text:p text:style-name="P101">27) в подпункте 4 пункта 15 слова «подпунктах 4.2, 4.6, 4.10, 4.27, 4.28,<text:s/><text:line-break/>4.33 – 4.37, 4.34» заменить словами «подпунктах 4.6, 4.27, 4.28, 4.33 – 4.37»;</text:p>
      <text:p text:style-name="P102">28) в подпункте 5 пункта 15 цифры «4.2» исключить;</text:p>
      <text:p text:style-name="P103"><text:span text:style-name="T104">29)</text:span><text:span text:style-name="T105"> </text:span><text:span text:style-name="T106">нумерацию подпункта 21 пункта 15, следующего за</text:span><text:span text:style-name="T107"><text:s/>подпунктом 21 пункта 15, заменить на 22;</text:span></text:p>
      <text:p text:style-name="P108">30) пункт 15 дополнить подпунктом 23 следующего содержания:</text:p>
      <text:p text:style-name="P109">«23) подпунктах 4.55 и 4.56 пункта 4 настоящего Порядка, определяется по формуле:</text:p>
      <text:p text:style-name="P110"/>
      <text:p text:style-name="P111"><text:span text:style-name="T112">С = (Р1</text:span><text:span text:style-name="T113">УЕТ</text:span><text:span text:style-name="T114"><text:s/>* Qt1) + (Р2</text:span><text:span text:style-name="T115">УЕТ</text:span><text:span text:style-name="T116"><text:s/>* Qt2) + (Р3</text:span><text:span text:style-name="T117">УЕТ</text:span><text:span text:style-name="T118"><text:s/>* Qt3) +<text:s/></text:span><text:span text:style-name="T119">V</text:span><text:span text:style-name="T120">, где:</text:span></text:p>
      <text:p text:style-name="P121"/>
      <text:p text:style-name="P122">С – размер<text:s/>субсидии;</text:p>
      <text:p text:style-name="P123"/>
      <text:p text:style-name="P124"><text:span text:style-name="T125">Р1</text:span><text:span text:style-name="T126">УЕТ</text:span><text:span text:style-name="T127"><text:s/>– количество условных единиц труда, затраченных на оказание услуг в рамках врачебно-ортопедического приема;</text:span></text:p>
      <text:p text:style-name="P128"/>
      <text:p text:style-name="P129">Qt1 – предельный тариф врачебно-ортопедического приема;</text:p>
      <text:p text:style-name="P130"/>
      <text:p text:style-name="P131"><text:span text:style-name="T132">Р2</text:span><text:span text:style-name="T133">УЕТ</text:span><text:span text:style-name="T134"><text:s/>– количество условных единиц труда, затраченных на выполнение<text:s/></text:span><text:span text:style-name="T135">зуботехнических работ ортопедической стоматологии;</text:span></text:p>
      <text:p text:style-name="P136"/>
      <text:p text:style-name="P137">Qt2 – предельный тариф на выполнение зуботехнических работ ортопедической стоматологии;</text:p>
      <text:p text:style-name="P138"/>
      <text:p text:style-name="P139"><text:span text:style-name="T140">Р3</text:span><text:span text:style-name="T141">УЕТ</text:span><text:span text:style-name="T142"><text:s/>– количество условных единиц труда, затраченных на выполнение рентгенологических исследований;</text:span></text:p>
      <text:p text:style-name="P143"/>
      <text:p text:style-name="P144">Qt3 – предельный тариф на выполнение рентгенологических исследований;</text:p>
      <text:p text:style-name="P145"/>
      <text:p text:style-name="P146"><text:span text:style-name="T147">V</text:span><text:span text:style-name="T148"><text:s/>– объем расходов на вспомогательные средства.</text:span></text:p>
      <text:p text:style-name="P149"/>
      <text:p text:style-name="P150">Предельные тарифы на оказание услуг (выполнение работ) по изготовлению и ремонту зубных протезов гражданам из числа отдельных категорий граждан в соответствии с законами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» утверждаются приказом Министерства здравоохранения Свердловской области.</text:p>
      <text:p text:style-name="P151">Предельные тарифы на оказание услуг (выполнение работ) по изготовлению и ремонту зубных протезов подлежат ежегодной индексации на прогнозный уровень инфляции, применяемый при планировании бюджетных ассигнований областного бюджета на очередной финансовый год и плановый период.</text:p>
      <text:soft-page-break/>
      <text:p text:style-name="P152"><text:span text:style-name="T153">Объем расходов на вспомогательные средства (</text:span><text:span text:style-name="T154">V</text:span><text:span text:style-name="T155">) включает:<text:s/></text:span></text:p>
      <text:p text:style-name="P156">стоимость слепочного, паковочного материала, цемента для ортопедических конструкций,<text:s/>металла (кроме легкоплавкого);<text:s/></text:p>
      <text:p text:style-name="P157">стоимость вспомогательных средств для изготовления ортопедических конструкций согласно технологии их изготовления, в том числе: пластмасса для временных коронок, цемент для временных коронок, литейные и иные зуботехнические<text:s/>работы по заключенным хозяйственным договорам);<text:s/></text:p>
      <text:p text:style-name="P158">стоимость материалов для проведения рентгенологических исследований;</text:p>
      <text:p text:style-name="P159">стоимость материалов для местной анестезии;<text:s/></text:p>
      <text:p text:style-name="P160">стоимость дополнительных санитарно – гигиенических средств для защиты от ВИЧ, гепатита и других инфекционных заболеваний.<text:s/></text:p>
      <text:p text:style-name="P161"><text:span text:style-name="T162">Объем расходов на вспомогательные средства (</text:span><text:span text:style-name="T163">V</text:span><text:span text:style-name="T164">) определяется Учреждением исходя из предельных норм расхода вспомогательных средств и их стоимости, установленной Учреждением методом сопоставимых рыночных цен (анализа рынка).</text:span></text:p>
      <text:p text:style-name="P165">Предельные нормы расхода вспомогательных средств утверждаются приказом Министерства здравоохранения Свердловской области.»;</text:p>
      <text:p text:style-name="P166">31) пункт 30 дополнить подпунктом 4 следующего содержания:</text:p>
      <text:p text:style-name="P167">«4) по решению Медико-экономической комиссии Министерства здравоохранения Свердловской области по рассмотрению заявок учреждений, подведомственных Министерству здравоохранения Свердловской области, на приобретение медицинского оборудования, его комплектующих, а также на проведение его ремонта за счет средств бюджета Свердловской области, в случае не заключения Учреждением контракта(ов) (договоров) на поставку товаров, выполнение работ, оказание услуг <text:s/>в течение трех месяцев с даты заключения соглашения.»</text:p>
      <text:p text:style-name="P168">32) в приложении № 9 в таблице строки 1, 4, 5, 19 исключить;</text:p>
      <text:p text:style-name="P169">33) в приложении<text:s/>№ 9 в таблице строки 2, 3, 7, 10, 11 изложить в следующей редакции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«</text:p>
          </table:table-cell>
          <table:table-cell table:style-name="TableCell182">
            <text:p text:style-name="P183">2.</text:p>
          </table:table-cell>
          <table:table-cell table:style-name="TableCell184">
            <text:p text:style-name="P185">Субсидия на организацию центров здоровья для взрослых на базе отделений (кабинетов) медицинской профилактики в центральных районных и районных больницах, в том числе в удаленных<text:s/>населенных пунктах, а также оснащение (дооснащение) оборудованием для выявления и коррекции факторов риска развития хронических неинфекционных заболеваний, на условиях софинансирования из федерального бюджета</text:p>
          </table:table-cell>
          <table:table-cell table:style-name="TableCell186">
            <text:p text:style-name="P187">4.2</text:p>
          </table:table-cell>
          <table:table-cell table:style-name="TableCell188">
            <text:p text:style-name="P189">Продолжительная и активная жизнь</text:p>
          </table:table-cell>
          <table:table-cell table:style-name="TableCell190">
            <text:p text:style-name="P191">Федеральный бюджет</text:p>
          </table:table-cell>
          <table:table-cell table:style-name="TableCell192">
            <text:p text:style-name="P193">Областной бюджет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Обычный"><text:span text:style-name="T209">3</text:span>.</text:p>
          </table:table-cell>
          <table:table-cell table:style-name="TableCell210">
            <text:p text:style-name="P211">Субсидия на оснащение региональных, межрайонных (районных) центров, оказывающих медицинскую помощь больным с нарушениями углеводного<text:s/><text:soft-page-break/>обмена и сахарным диабетом, на условиях софинансирования из федерального бюджета</text:p>
          </table:table-cell>
          <table:table-cell table:style-name="TableCell212">
            <text:p text:style-name="Обычный">4.<text:span text:style-name="T213">3</text:span></text:p>
          </table:table-cell>
          <table:table-cell table:style-name="TableCell214">
            <text:p text:style-name="P215">Продолжительная и активная жизнь</text:p>
          </table:table-cell>
          <table:table-cell table:style-name="TableCell216">
            <text:p text:style-name="P217">Федеральный бюджет</text:p>
          </table:table-cell>
          <table:table-cell table:style-name="TableCell218">
            <text:p text:style-name="Обычный">Областной бюджет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6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7.</text:p>
          </table:table-cell>
          <table:table-cell table:style-name="TableCell240">
            <text:p text:style-name="P241">Субсидия на оснащение (дооснащение и (или) переоснащение) медицинскими изделиями медицинских организаций, имеющих в своей структуре подразделения, оказывающие<text:s/>медицинскую помощь по медицинской реабилитации, на условиях софинансирования из федерального бюджета</text:p>
          </table:table-cell>
          <table:table-cell table:style-name="TableCell242">
            <text:p text:style-name="P243"><text:a xlink:href="https://login.consultant.ru/link/?req=doc&amp;base=RLAW071&amp;n=395490&amp;dst=100158" office:target-frame-name="_top" xlink:show="replace"><text:span text:style-name="T244">4.</text:span></text:a><text:span text:style-name="T245">7</text:span></text:p>
          </table:table-cell>
          <table:table-cell table:style-name="TableCell246">
            <text:h text:style-name="P247" text:outline-level="1">Продолжительная и активная жизнь</text:h>
          </table:table-cell>
          <table:table-cell table:style-name="TableCell248">
            <text:p text:style-name="P249">Федеральный бюджет</text:p>
          </table:table-cell>
          <table:table-cell table:style-name="TableCell250">
            <text:p text:style-name="P251">Областной бюджет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6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10.</text:p>
          </table:table-cell>
          <table:table-cell table:style-name="TableCell265">
            <text:p text:style-name="P266">Субсидия на оснащение (дооснащение и (или) переоснащение) медицинскими изделиями перинатальных центров и родильных домов (отделений), в том числе в составе других организаций, на условиях софинансирования из федерального бюджета</text:p>
          </table:table-cell>
          <table:table-cell table:style-name="TableCell267">
            <text:p text:style-name="P268">4.10</text:p>
          </table:table-cell>
          <table:table-cell table:style-name="TableCell269">
            <text:p text:style-name="P270">Семья</text:p>
          </table:table-cell>
          <table:table-cell table:style-name="TableCell271">
            <text:p text:style-name="P272">Федеральный бюджет</text:p>
          </table:table-cell>
          <table:table-cell table:style-name="TableCell273">
            <text:p text:style-name="Обычный">Областной бюдже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11.</text:p>
          </table:table-cell>
          <table:table-cell table:style-name="TableCell281">
            <text:p text:style-name="P282">Субсидия на создание женских консультаций, в том числе в составе других организаций, для оказания медицинской помощи женщинам, в том числе проживающим в сельской местности, поселках городского типа и<text:s/>малых городах, на условиях софинансирования из федерального бюджета</text:p>
          </table:table-cell>
          <table:table-cell table:style-name="TableCell283">
            <text:p text:style-name="P284">4.11</text:p>
          </table:table-cell>
          <table:table-cell table:style-name="TableCell285">
            <text:p text:style-name="Обычный">Семья</text:p>
          </table:table-cell>
          <table:table-cell table:style-name="TableCell286">
            <text:p text:style-name="Обычный">Федеральный бюджет</text:p>
          </table:table-cell>
          <table:table-cell table:style-name="TableCell287">
            <text:p text:style-name="Обычный">Областной бюджет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»;</text:p>
          </table:table-cell>
        </table:table-row>
      </table:table>
      <text:p text:style-name="P300">34) в приложении № 9 в таблице в строках 8, 9 в графе 4 слово «Здравоохранение» заменить словами «Продолжительная и активная<text:s/>жизнь»;</text:p>
      <text:p text:style-name="P301">35) в приложении № 9 в таблице в строке 12 в графе 4 слово «Демография» исключить;</text:p>
      <text:p text:style-name="P302">36) в приложении № 9 в таблице в строке 19 графу 4 изложить в следующей редакции: «Продолжительная и активная жизнь»;</text:p>
      <text:p text:style-name="P303">37) в приложении № 9 в таблице в строках 21, 22<text:s/>и 22-1 графу 4 изложить в следующей редакции: «Молодежь и дети»;</text:p>
      <text:soft-page-break/>
      <text:p text:style-name="P304">38) в приложении № 9 в таблице в графе 1 нумерацию пункта 4.25–1 заменить на нумерацию 25–1;</text:p>
      <text:p text:style-name="P305">39) в приложении № 9 в таблице в строке 28 в графе 2 слово «Учреждениями» заменить словом «учреждениями»;</text:p>
      <text:p text:style-name="P306">40) приложение № 9 дополнить строками 55 и 56 следующего содержания: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«</text:p>
          </table:table-cell>
          <table:table-cell table:style-name="TableCell320">
            <text:p text:style-name="Обычный">55.</text:p>
          </table:table-cell>
          <table:table-cell table:style-name="TableCell321">
            <text:p text:style-name="P322">Субсидия на обеспечение бесплатного изготовления и ремонта зубных протезов в соответствии с Законом Свердловской области «О социальной защите граждан, проживающих на<text:s/>территории Свердловской области, получивших увечье или заболевание, не 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</text:p>
          </table:table-cell>
          <table:table-cell table:style-name="TableCell323">
            <text:p text:style-name="Обычный">4.55</text:p>
          </table:table-cell>
          <table:table-cell table:style-name="TableCell324">
            <text:p text:style-name="Обычный"/>
          </table:table-cell>
          <table:table-cell table:style-name="TableCell325">
            <text:p text:style-name="Обычный"/>
          </table:table-cell>
          <table:table-cell table:style-name="TableCell326">
            <text:p text:style-name="Обычный">Областной бюджет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56.</text:p>
          </table:table-cell>
          <table:table-cell table:style-name="TableCell346">
            <text:p text:style-name="P347">Субсидия на обеспечение бесплатного изготовления и ремонта зубных протезов отдельным категориям граждан в соответствии с Законами Свердловской области «О социальной поддержке ветеранов в Свердловской области» и «О<text:s/>социальной поддержке реабилитированных лиц и лиц, признанных пострадавшими от политических репрессий, в Свердловской области»</text:p>
          </table:table-cell>
          <table:table-cell table:style-name="TableCell348">
            <text:p text:style-name="P349">4.5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Областной бюджет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»;</text:p>
          </table:table-cell>
          <table:table-cell table:style-name="TableCell367">
            <text:p text:style-name="P368"/>
          </table:table-cell>
        </table:table-row>
      </table:table>
      <text:p text:style-name="P369">41) дополнить приложениями № 12 и 13 (приложения № 1 и 2). </text:p>
      <text:p text:style-name="P370">2. Настоящий приказ вступает в<text:s/>силу на следующий день после его официального опубликования.</text:p>
      <text:p text:style-name="P371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/text:p>
      <text:p text:style-name="P372">4. 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его первого официального опубликования.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Министр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 text:c="25"/>А.А.<text:s/>Карлов</text:p>
          </table:table-cell>
        </table:table-row>
      </table:table>
      <text:p text:style-name="P384"/>
      <text:p text:style-name="P385"/>
      <text:soft-page-break/>
      <text:p text:style-name="P386">Приложение № 1</text:p>
      <text:p text:style-name="P387">к приказу Министерства здравоохранения Свердловской области</text:p>
      <text:p text:style-name="P388"/>
      <text:p text:style-name="P389">от________________№ _______________</text:p>
      <text:p text:style-name="P390"/>
      <text:p text:style-name="P391"/>
      <text:p text:style-name="P392">Приложение № 12</text:p>
      <text:p text:style-name="P393">к Порядку определения объема и условий предоставления государственным бюджетным и автономным учреждениям Свердловской<text:s/>области, в отношении которых функции и полномочия учредителя осуществляются Министерством здравоохранения Свердловской области, субсидий на иные цели</text:p>
      <text:p text:style-name="P394"/>
      <text:p text:style-name="P395"/>
      <text:p text:style-name="P396"><text:span text:style-name="T397">ФОРМА</text:span></text:p>
      <text:p text:style-name="P398">ИНФОРМАЦИЯ</text:p>
      <text:p text:style-name="P399">о прогнозном количестве человек из числа отдельных категорий граждан в соответствии с<text:s/>законами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 политических репрессий, в Свердловской области»<text:s/></text:p>
      <text:p text:style-name="P400"/>
      <text:p text:style-name="P401">__________________________________________________________________________</text:p>
      <text:p text:style-name="P402">(наименование Учреждения)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Областной закон от 15 июля 2005 года № 78-ОЗ «</text:span><text:span text:style-name="T412">О социальной защите граждан, проживающих на территории Свердловской области, получивших увечье или<text:s/></text:span><text:span text:style-name="T413">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</text:span><text:span text:style-name="T414">»,</text:span></text:p>
            <text:p text:style-name="P415"><text:s/>человек</text:p>
          </table:table-cell>
          <table:table-cell table:style-name="TableCell416">
            <text:p text:style-name="P417">Областной закон от 25 ноября 2004 года № 190‑ОЗ<text:s/>«О социальной поддержке ветеранов в Свердловской области»</text:p>
            <text:p text:style-name="P418"><text:s/>(статьи 11 и 12),<text:s/></text:p>
            <text:p text:style-name="P419">человек</text:p>
          </table:table-cell>
          <table:table-cell table:style-name="TableCell420">
            <text:p text:style-name="P421">Областной закон от 25 ноября 2004 года № 191-ОЗ «О социальной поддержке реабилитированных лиц и лиц, признанных пострадавшими от политических репрессий, в Свердловской<text:s/>области»,<text:s/></text:p>
            <text:p text:style-name="P422">человек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Руководитель Учреждения ________________ <text:s text:c="5"/>___________________________ <text:s text:c="58"/></text:p>
      <text:p text:style-name="P439"><text:s text:c="59"/>(подпись)<text:s/><text:s text:c="28"/>(расшифровка подписи)</text:p>
      <text:p text:style-name="P440"/>
      <text:p text:style-name="P441"><text:span text:style-name="T442">Главный бухгалтер Учреждения<text:s/></text:span><text:span text:style-name="T443"><text:s text:c="2"/>_________________________________________, телефон</text:span></text:p>
      <text:p text:style-name="P444"><text:s text:c="63"/>(подпись) <text:s text:c="19"/>(расшифровка подписи)</text:p>
      <text:p text:style-name="P445"/>
      <text:p text:style-name="P446"><text:span text:style-name="T447">Ответственный исполнитель</text:span><text:span text:style-name="T448"><text:s/>______________________________________________, телефон</text:span></text:p>
      <text:p text:style-name="P449"><text:span text:style-name="T450"><text:s text:c="64"/>(подпись) <text:s text:c="16"/>(расшифровка подписи)</text:span></text:p>
      <text:soft-page-break/>
      <text:p text:style-name="P451">11</text:p>
      <text:p text:style-name="P454"/>
      <text:p text:style-name="P455">Приложение № 2<text:s/></text:p>
      <text:p text:style-name="P456">к приказу Министерства здравоохранения<text:s/></text:p>
      <text:p text:style-name="P457">Свердловской области</text:p>
      <text:p text:style-name="P458"/>
      <text:p text:style-name="P459">от________________№ _______________</text:p>
      <text:p text:style-name="P460"/>
      <text:p text:style-name="P461">Приложение № 13<text:s/></text:p>
      <text:p text:style-name="P46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</text:p>
      <text:p text:style-name="P463"/>
      <text:p text:style-name="P464">ФОРМА</text:p>
      <text:p text:style-name="P465">ИНФОРМАЦИЯ</text:p>
      <text:p text:style-name="P466">о прогнозном количестве условных единиц труда, необходимых для изготовления и ремонта зубных протезов гражданам из числа отдельных категорий граждан в<text:s/>соответствии с законами Свердловской области «О 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 органах внутренних дел Российской Федерации в период действия чрезвычайного положения либо вооруженного конфликта, «О социальной поддержке ветеранов в Свердловской области» и «О социальной поддержке реабилитированных лиц и лиц, признанных пострадавшими от политических репрессий, в<text:s/>Свердловской области»<text:s/></text:p>
      <text:p text:style-name="P467">_________________________________________________________________________________</text:p>
      <text:p text:style-name="P468">(наименование Учреждения)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Виды оказания услуг (выполнения работ)</text:p>
          </table:table-cell>
          <table:table-cell table:style-name="TableCell478" table:number-columns-spanned="3">
            <text:p text:style-name="P479">Прогнозное количество УЕТ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Областной закон от 15 июля 2005 года № 78-ОЗ «О<text:s/>социальной защите граждан, 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<text:s/>положения либо вооруженного конфликта»</text:p>
          </table:table-cell>
          <table:table-cell table:style-name="TableCell484">
            <text:p text:style-name="P485">Областной закон от 25 ноября 2004 года № 190 ОЗ «О социальной поддержке ветеранов в Свердловской области» (статьи 11 и 12)</text:p>
          </table:table-cell>
          <table:table-cell table:style-name="TableCell486">
            <text:p text:style-name="P487">Областной закон от 25 ноября 2004 года № 191-ОЗ «О социальной поддержке реабилитированных лиц<text:s/>и лиц, признанных пострадавшими от политических репрессий, в Свердловской области»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1</text:p>
            </table:table-cell>
            <table:table-cell table:style-name="TableCell497">
              <text:p text:style-name="P498">2</text:p>
            </table:table-cell>
            <table:table-cell table:style-name="TableCell499">
              <text:p text:style-name="P500">3</text:p>
            </table:table-cell>
            <table:table-cell table:style-name="TableCell501">
              <text:p text:style-name="P502">4</text:p>
            </table:table-cell>
          </table:table-row>
        </table:table-header-rows>
        <table:table-row table:style-name="TableRow503">
          <table:table-cell table:style-name="TableCell504">
            <text:p text:style-name="P505">Врачебно-ортопедический прием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Зуботехнические работы ортопедической стоматологии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Рентгенологические исследования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/>
      <text:p text:style-name="P533">Руководитель Учреждения <text:s text:c="2"/>________________ <text:s text:c="5"/>___________________________ <text:s text:c="12"/></text:p>
      <text:p text:style-name="P534"><text:s text:c="59"/>(подпись) <text:s text:c="28"/>(расшифровка подписи)</text:p>
      <text:p text:style-name="P535"/>
      <text:p text:style-name="P536"><text:span text:style-name="T537">Главный бухгалтер Учреждения<text:s/></text:span><text:span text:style-name="T538"><text:s text:c="2"/>_________________________________________,</text:span><text:span text:style-name="T539"><text:s/>телефон</text:span></text:p>
      <text:p text:style-name="P540"><text:s text:c="66"/>(подпись) <text:s text:c="13"/>(расшифровка подписи)</text:p>
      <text:p text:style-name="P541"/>
      <text:p text:style-name="P542"><text:span text:style-name="T543">Ответственный исполнитель <text:s text:c="2"/></text:span><text:span text:style-name="T544"><text:s/>______________________________________________, телефон</text:span></text:p>
      <text:p text:style-name="P545"><text:s text:c="50"/><text:s text:c="16"/>(подпись) <text:s text:c="16"/>(расшифровка подписи)</text:p>
      <text:soft-page-break/>
      <text:p text:style-name="P546">ЛИСТ СОГЛАСОВАНИЯ</text:p>
      <text:p text:style-name="P549">проекта приказа Министерства здравоохранения Свердловской области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>
            <text:p text:style-name="P561">Наименование проекта:</text:p>
          </table:table-cell>
          <table:covered-table-cell/>
          <table:table-cell table:style-name="TableCell562" table:number-columns-spanned="5">
            <text:p text:style-name="P563"><text:span text:style-name="T564">«О внесении изменений в Порядок определения объема и условий предоставления государст</text:span><text:span text:style-name="T565">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</text:span><text:span text:style-name="T566"><text:s/>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 table:number-rows-spanned="2">
            <text:p text:style-name="P571">Должность</text:p>
          </table:table-cell>
          <table:covered-table-cell/>
          <table:table-cell table:style-name="TableCell572" table:number-rows-spanned="2">
            <text:p text:style-name="P573">Фамилия и инициалы</text:p>
          </table:table-cell>
          <table:table-cell table:style-name="TableCell574" table:number-columns-spanned="3">
            <text:p text:style-name="P575">Сроки и результаты согласования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79">
            <text:p text:style-name="P580">Дата поступ-</text:p>
            <text:p text:style-name="P581">ления на</text:p>
            <text:p text:style-name="P582">согласо-вание</text:p>
          </table:table-cell>
          <table:table-cell table:style-name="TableCell583">
            <text:p text:style-name="P584">Дата</text:p>
            <text:p text:style-name="P585">согласо-</text:p>
            <text:p text:style-name="P586">вания</text:p>
          </table:table-cell>
          <table:table-cell table:style-name="TableCell587">
            <text:p text:style-name="P588">Замечания и подпись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>Заместитель Министра здравоохранения Свердловской области</text:p>
          </table:table-cell>
          <table:covered-table-cell/>
          <table:table-cell table:style-name="TableCell594">
            <text:p text:style-name="P595">Опаривская К.П.</text:p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608">
            <text:p text:style-name="P609">Усольцева Е.А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>Начальник юридического отдела</text:p>
          </table:table-cell>
          <table:covered-table-cell/>
          <table:table-cell table:style-name="TableCell621">
            <text:p text:style-name="P622">Белошевич С.О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>Ответственный за содержание проекта:</text:p>
          </table:table-cell>
          <table:table-cell table:style-name="TableCell636">
            <text:p text:style-name="P637"><text:span text:style-name="T638">Начальник планово-экономического отдела<text:s/></text:span><text:span text:style-name="T639">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Исполнитель:</text:p>
          </table:table-cell>
          <table:table-cell table:style-name="TableCell647">
            <text:p text:style-name="P648">Еремина Наталья Викторовна – ведущий экономист планово-экономического отдела ГКУ СО «Финансово-хозяйственное<text:s/>управление», тел. 312 00 03, доб. 371</text:p>
          </table:table-cell>
        </table:table-row>
      </table:table>
      <text:p text:style-name="P649"/>
      <text:p text:style-name="P650"><text:span text:style-name="T65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2" style:parent-style-name="Верхнийколонтитул" style:family="paragraph">
      <style:paragraph-properties fo:text-align="center"/>
    </style:style>
    <style:style style:name="T453" style:parent-style-name="Основнойшрифтабзаца" style:family="text">
      <style:text-properties style:font-name="Liberation Serif" fo:font-size="14pt" style:font-size-asian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547" style:parent-style-name="Верхнийколонтитул" style:family="paragraph">
      <style:paragraph-properties fo:text-align="center"/>
    </style:style>
    <style:style style:name="T54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2"><text:span text:style-name="T453"><text:page-number text:fixed="false">1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47"><text:span text:style-name="T548"><text:page-number text:fixed="false">0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5-02-26T07:03:00Z</meta:creation-date>
    <dc:date>2025-02-27T10:24:00Z</dc:date>
    <meta:print-date>2025-02-06T09:31:00Z</meta:print-date>
    <meta:template xlink:href="Normal" xlink:type="simple"/>
    <meta:editing-cycles>13</meta:editing-cycles>
    <meta:editing-duration>PT63000S</meta:editing-duration>
    <meta:document-statistic meta:page-count="13" meta:paragraph-count="58" meta:word-count="4379" meta:character-count="29286" meta:row-count="208" meta:non-whitespace-character-count="24965"/>
  </office:meta>
</office:document-meta>
</file>